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53839"/>
    </style:style>
    <style:style style:name="P2" style:family="paragraph" style:parent-style-name="Standard" style:list-style-name="L1">
      <style:text-properties officeooo:paragraph-rsid="00053839"/>
    </style:style>
    <style:style style:name="T1" style:family="text">
      <style:text-properties officeooo:rsid="0005383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 4 liberta che R.Stallman identifica come caratterizzanti il software libero sono:</text:span></text:p>
      <text:p text:style-name="P1"><text:span text:style-name="T1"/></text:p>
      <text:list xml:id="list138043200" text:style-name="L1">
        <text:list-item>
          <text:p text:style-name="P2"><text:span text:style-name="T1">libertà di eseguire il programma per qualunque scopo</text:span></text:p>
        </text:list-item>
        <text:list-item>
          <text:p text:style-name="P2"><text:span text:style-name="T1">libertà di studiare come funziona il programma, e di effettuare modifiche se così si desidera</text:span></text:p>
        </text:list-item>
        <text:list-item>
          <text:p text:style-name="P2"><text:span text:style-name="T1">libertà di redistribuire a chiunque copie del programma</text:span></text:p>
        </text:list-item>
        <text:list-item>
          <text:p text:style-name="P2"><text:span text:style-name="T1">libertà di distribuire copie della propria versione modificata <text:line-break/></text:span></text:p>
        </text:list-item>
      </text:list>
      <text:p text:style-name="P1"><text:span text:style-name="T1">Inoltre, prerequisito essenziale per la libertà n. 2 è avere accesso al codice sorgente dei programmi.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luca Amato</meta:initial-creator>
    <meta:creation-date>2011-04-12T17:27:15</meta:creation-date>
    <dc:date>2011-04-12T17:31:28</dc:date>
    <dc:creator>Gianluca Amato</dc:creator>
    <meta:editing-duration>PT00H04M15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6" meta:word-count="71" meta:character-count="458"/>
  </office:meta>
</office:document-meta>
</file>