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text-properties fo:color="#000000" style:font-name="Times New Roman" fo:font-size="12pt" fo:language="en" fo:country="US" style:font-size-asian="12pt" style:font-size-complex="12pt"/>
    </style:style>
    <style:style style:name="P3" style:family="paragraph" style:parent-style-name="Standard">
      <style:text-properties fo:font-size="16pt" fo:language="en" fo:country="US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language="en" fo:country="US" style:font-size-asian="12pt" style:font-size-complex="12pt"/>
    </style:style>
    <style:style style:name="T3" style:family="text">
      <style:text-properties fo:color="#000000" style:text-line-through-style="none" style:font-name="Times New Roman" fo:font-size="12pt" fo:language="en" fo:country="US" style:text-underline-style="none" style:text-blinking="fals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e table Studenti</text:p>
      <text:p text:style-name="P1">(matricola integer unsigned primary key,</text:p>
      <text:p text:style-name="P1">cognome varchar(20) not null, </text:p>
      <text:p text:style-name="P1">nome varchar(20) not null, </text:p>
      <text:p text:style-name="P1">dataNascita date, </text:p>
      <text:p text:style-name="P1">email varchar(30));</text:p>
      <text:p text:style-name="P1"/>
      <text:p text:style-name="P1">Create table Corsi</text:p>
      <text:p text:style-name="P1">(codCorso smallint unsigned primary key,</text:p>
      <text:p text:style-name="P1">titolo varchar(20) not null, </text:p>
      <text:p text:style-name="P1">docente varchar(20) not null, </text:p>
      <text:p text:style-name="P1">anno enum('1', '2', '3'));</text:p>
      <text:p text:style-name="P1"/>
      <text:p text:style-name="P1">Create table Esami</text:p>
      <text:p text:style-name="P1">(matricola integer unsigned,</text:p>
      <text:p text:style-name="P1">codCorso smallint unsigned,</text:p>
      <text:p text:style-name="P1">voto smallint unsigned, </text:p>
      <text:p text:style-name="P1">lode enum('SI', 'NO'),</text:p>
      <text:p text:style-name="P1">primary key (matricola, codCorso),</text:p>
      <text:p text:style-name="P1">foreign key (matricola) references Studenti(matricola), </text:p>
      <text:p text:style-name="P1">foreign key (codCorso) references Corsi(codCorso));</text:p>
      <text:p text:style-name="P1"/>
      <text:p text:style-name="Standard"><text:span text:style-name="T1">insert into Studenti values (</text:span><text:span text:style-name="T2">29323, 'Bianchi', 'Giorgio', '2000-12-11', '</text:span><text:a xlink:type="simple" xlink:href="mailto:'gbianchi@alma.unibo.it" text:style-name="Internet_20_link" text:visited-style-name="Visited_20_Internet_20_Link"><text:span text:style-name="T3">gbianchi@alma.unibo.it</text:span></text:a><text:span text:style-name="T2">'), (35467, 'Rossi', 'Giorgio', '2000-03-10', '</text:span><text:a xlink:type="simple" xlink:href="mailto:anna.rossi@yahoo.it" text:style-name="Internet_20_link" text:visited-style-name="Visited_20_Internet_20_Link"><text:span text:style-name="T3">anna.rossi@yahoo.it</text:span></text:a><text:span text:style-name="T2">'), (39654, 'Verdi', 'Marco', '2000-11-11', </text:span><text:a xlink:type="simple" xlink:href="mailto:'gbianchi@alma.unibo.it" text:style-name="Internet_20_link" text:visited-style-name="Visited_20_Internet_20_Link">'</text:a><text:a xlink:type="simple" xlink:href="mailto:mverdi@mv.com" text:style-name="Internet_20_link" text:visited-style-name="Visited_20_Internet_20_Link"><text:span text:style-name="T3">mverdi@mv.com</text:span></text:a><text:span text:style-name="T2">'), (42132 , 'Neri', 'Lucia', '2001-01-11', </text:span><text:a xlink:type="simple" xlink:href="mailto:'gbianchi@alma.unibo.it" text:style-name="Internet_20_link" text:visited-style-name="Visited_20_Internet_20_Link">'</text:a><text:a xlink:type="simple" xlink:href="mailto:lucia78@cs.ucsd.edu" text:style-name="Internet_20_link" text:visited-style-name="Visited_20_Internet_20_Link"><text:span text:style-name="T3">lucia78@cs.ucsd.edu</text:span></text:a><text:span text:style-name="T2">');</text:span></text:p>
      <text:p text:style-name="P2"/>
      <text:p text:style-name="P2">insert into Corsi values (483, 'Analisi', 'Biondi', 1), (729, 'Analisi', 'Neri', 1),(913, 'Sistemi Informativi', 'Castani', 2);</text:p>
      <text:p text:style-name="P2"/>
      <text:p text:style-name="P2">insert into Esami values (29323,483, 28, 'NO'), (39654,729, 30, 'SI'),(29323, 913, <text:s/>30, 'NO');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hiara Meo</meta:initial-creator>
    <meta:creation-date>2022-05-02T15:02:30.72</meta:creation-date>
    <dc:date>2022-05-03T11:56:49.92</dc:date>
    <dc:creator>Maria Chiara Meo</dc:creator>
    <meta:editing-duration>PT25M35S</meta:editing-duration>
    <meta:editing-cycles>8</meta:editing-cycles>
    <meta:generator>OpenOffice/4.1.11$Win32 OpenOffice.org_project/4111m1$Build-9808</meta:generator>
    <meta:document-statistic meta:table-count="0" meta:image-count="0" meta:object-count="0" meta:page-count="1" meta:paragraph-count="22" meta:word-count="123" meta:character-count="1065"/>
  </office:meta>
</office:document-meta>
</file>