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3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4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7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8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9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0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1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2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3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4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5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6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7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8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9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20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21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22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23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24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25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26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27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29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30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31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32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33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34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35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36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37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38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39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40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41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42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43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44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45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/>-- <text:s/>TABELLE PER PRIMO ESERCIZIO SU USO DEL JOIN ESTERNO <text:s/></text:p>
      <text:p text:style-name="P2">CREATE TABLE Guidatore (</text:p>
      <text:p text:style-name="P3">nome char(25) NOT NULL,</text:p>
      <text:p text:style-name="P4">cognome char(25) NOT NULL,</text:p>
      <text:p text:style-name="P5">nroPatente char(12) primary key</text:p>
      <text:p text:style-name="P6">);</text:p>
      <text:p text:style-name="P7"/>
      <text:p text:style-name="P8"/>
      <text:p text:style-name="P9">CREATE TABLE Automobile (</text:p>
      <text:p text:style-name="P10">targa char (9) primary key,</text:p>
      <text:p text:style-name="P11">marca varchar(12) not null,</text:p>
      <text:p text:style-name="P12">modello varchar(25) not null,</text:p>
      <text:p text:style-name="P13">guidatore char(12)</text:p>
      <text:p text:style-name="P14">-- , foreign key (guidatore) references Guidatore (NroPatente) on delete cascade on update cascade</text:p>
      <text:p text:style-name="P15">);</text:p>
      <text:p text:style-name="P16"/>
      <text:p text:style-name="P17">CREATE TABLE Automobile1 (</text:p>
      <text:p text:style-name="P18">targa char (9) primary key,</text:p>
      <text:p text:style-name="P19">marca varchar(12) not null,</text:p>
      <text:p text:style-name="P20">modello varchar(25) not null,</text:p>
      <text:p text:style-name="P21">nroPatente char(12)</text:p>
      <text:p text:style-name="P22">-- , foreign key (guidatore) references Guidatore (NroPatente) on delete cascade on update cascade</text:p>
      <text:p text:style-name="P23">);</text:p>
      <text:p text:style-name="P24"/>
      <text:p text:style-name="P25"/>
      <text:p text:style-name="P26"/>
      <text:p text:style-name="P27">insert into Guidatore values ('Mario', 'Rossi', 'VR 2030020Y'),</text:p>
      <text:p text:style-name="P28">('Carlo', 'Bianchi', 'PZ 1012436B'), ('Marco', 'Neri', 'AP 454444R'), ('Luigi', 'Rossi', 'VR 2040020Y'),</text:p>
      <text:p text:style-name="P29">('Carlo', 'Botta', 'PZ 1012437B'), ('Marco', 'Nerone', 'AP 454454R');</text:p>
      <text:p text:style-name="P30"/>
      <text:p text:style-name="P31">insert into Automobile values ('KB 504 WW', 'Fiat', 'Punto', 'VR 2030020Y'),</text:p>
      <text:p text:style-name="P32">('Ga 652 FF', 'Fiat', 'Panda', 'VR 2030020Y'),</text:p>
      <text:p text:style-name="P33">('BJ 747 XX', 'Lancia', 'Ypsilon', 'PZ 1012436B'),</text:p>
      <text:p text:style-name="P34">('ZB 421 JJ', 'Fiat', 'Uno', 'AP 454444R'), ('KB 504 WX', 'Fiat', 'Punto', 'VR 2030020Y'),</text:p>
      <text:p text:style-name="P35">('Ga 653 FF', 'Fiat', 'Punto', 'VR 2030020Y'),</text:p>
      <text:p text:style-name="P36">('BJ 757 XX', 'BMW', 'Mini', null),</text:p>
      <text:p text:style-name="P37">('ZB 431 JJ', 'Fiat', 'Cinquecento', 'AP 454477R');</text:p>
      <text:p text:style-name="Standard"/>
      <text:p text:style-name="Standard"><text:s/>-- <text:s/>TABELLA PER USO DEL NATURAL JOIN</text:p>
      <text:p text:style-name="P38">insert into Automobile1 values ('KB 504 WW', 'Fiat', 'Punto', 'VR 2030020Y'),</text:p>
      <text:p text:style-name="P39">('Ga 652 FF', 'Fiat', 'Panda', 'VR 2030020Y'),</text:p>
      <text:p text:style-name="P40">('BJ 747 XX', 'Lancia', 'Ypsilon', 'PZ 1012436B'),</text:p>
      <text:p text:style-name="P41">('ZB 421 JJ', 'Fiat', 'Uno', 'AP 454444R'), ('KB 504 WX', 'Fiat', 'Punto', 'VR 2030020Y'),</text:p>
      <text:p text:style-name="P42">('Ga 653 FF', 'Fiat', 'Punto', 'VR 2030020Y'),</text:p>
      <text:p text:style-name="P43">('BJ 757 XX', 'BMW', 'Mini', null),</text:p>
      <text:p text:style-name="P44">('ZB 431 JJ', 'Fiat', 'Cinquecento', 'AP 454477R');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Chiara Meo</meta:initial-creator>
    <dc:creator>Maria Chiara Meo</dc:creator>
    <meta:creation-date>2022-12-02T17:48:00Z</meta:creation-date>
    <dc:date>2023-12-06T14:35:00Z</dc:date>
    <meta:template xlink:href="Normal.dotm" xlink:type="simple"/>
    <meta:editing-cycles>5</meta:editing-cycles>
    <meta:editing-duration>PT1080S</meta:editing-duration>
    <meta:document-statistic meta:page-count="2" meta:paragraph-count="3" meta:word-count="257" meta:character-count="1725" meta:row-count="12" meta:non-whitespace-character-count="1471"/>
  </office:meta>
</office:document-meta>
</file>